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41CC13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0_1_5f_presentation_5f_background-title">
      <style:graphic-properties draw:fill-color="#ffffff" draw:auto-grow-height="true" fo:min-height="3.164cm"/>
    </style:style>
    <style:style style:name="pr2" style:family="presentation" style:parent-style-name="_30_1_5f_presentation_5f_background-outline1">
      <style:graphic-properties draw:fill-color="#ffffff" draw:auto-grow-height="true" fo:min-height="12.787cm"/>
    </style:style>
    <style:style style:name="pr3" style:family="presentation" style:parent-style-name="_30_1_5f_presentation_5f_background-notes">
      <style:graphic-properties draw:fill-color="#ffffff" draw:auto-grow-height="true" fo:min-height="13.365cm"/>
    </style:style>
    <style:style style:name="pr4" style:family="presentation" style:parent-style-name="_30_1_5f_presentation_5f_background-notes">
      <style:graphic-properties draw:fill-color="#ffffff" fo:min-height="13.114cm"/>
    </style:style>
    <style:style style:name="pr5" style:family="presentation" style:parent-style-name="_30_1_5f_presentation_5f_background-outline1" style:list-style-name="L3">
      <style:graphic-properties draw:fill-color="#ffffff" draw:auto-grow-height="true" fo:min-height="12.7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end" fo:text-indent="-0.9cm"/>
      <style:text-properties fo:font-size="44pt"/>
    </style:style>
    <style:style style:name="P8" style:family="paragraph">
      <style:paragraph-properties fo:margin-left="1.2cm" fo:margin-right="0cm" fo:text-indent="-0.9cm" style:text-autospace="none"/>
      <style:text-properties fo:font-family="'Lucida Sans Unicode'" style:font-family-generic="swiss" style:font-pitch="variable" fo:font-size="32pt" style:font-family-asian="Calibri" style:font-family-generic-asian="swiss" style:font-size-asian="10pt" style:font-family-complex="Calibri" style:font-family-generic-complex="swiss" style:font-size-complex="10pt"/>
    </style:style>
    <style:style style:name="P9" style:family="paragraph">
      <style:paragraph-properties fo:margin-left="0cm" fo:margin-right="0cm" fo:text-align="center" fo:text-indent="0cm"/>
    </style:style>
    <style:style style:name="T1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1_5f_presentation_5f_background" presentation:presentation-page-layout-name="AL1T1">
        <draw:frame presentation:style-name="pr1" draw:text-style-name="P1" draw:layer="layout" svg:width="25.199cm" svg:height="3.164cm" svg:x="1.9cm" svg:y="0.237cm" presentation:class="title">
          <draw:text-box>
            <text:p text:style-name="P1">Bring Your Own Device</text:p>
          </draw:text-box>
        </draw:frame>
        <draw:frame presentation:style-name="pr2" draw:text-style-name="P2" draw:layer="layout" svg:width="25.199cm" svg:height="12.787cm" svg:x="1.9cm" svg:y="5.214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Team 7</text:p>
              </text:list-item>
            </text:list>
            <text:list text:style-name="L2">
              <text:list-item>
                <text:p text:style-name="P2">UW Taco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_30_1_5f_presentation_5f_background" presentation:presentation-page-layout-name="AL1T1">
        <draw:frame presentation:style-name="pr1" draw:text-style-name="P1" draw:layer="layout" svg:width="25.199cm" svg:height="3.164cm" svg:x="1.9cm" svg:y="0.237cm" presentation:class="title">
          <draw:text-box>
            <text:p text:style-name="P1">Problem Statement</text:p>
          </draw:text-box>
        </draw:frame>
        <draw:frame presentation:style-name="pr2" draw:text-style-name="P4" draw:layer="layout" svg:width="25.199cm" svg:height="12.787cm" svg:x="1.801cm" svg:y="5.5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5">Users are connecting with unmanaged devices to the company network, including the e-mail server, and they may or may not be secure.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0_1_5f_presentation_5f_background" presentation:presentation-page-layout-name="AL1T1">
        <draw:frame presentation:style-name="pr1" draw:text-style-name="P1" draw:layer="layout" svg:width="25.199cm" svg:height="3.164cm" svg:x="1.9cm" svg:y="0.237cm" presentation:class="title">
          <draw:text-box>
            <text:p text:style-name="P1">BYOD Devices</text:p>
          </draw:text-box>
        </draw:frame>
        <draw:frame presentation:style-name="pr2" draw:text-style-name="P4" draw:layer="layout" svg:width="25.199cm" svg:height="12.787cm" svg:x="1.9cm" svg:y="5.214cm" presentation:class="outline" presentation:user-transformed="true">
          <draw:text-box>
            <text:list text:style-name="L2">
              <text:list-item>
                <text:p text:style-name="P4">BYOD Devices are defined as...</text:p>
              </text:list-item>
            </text:list>
            <text:list text:style-name="L2">
              <text:list-item>
                <text:p text:style-name="P5">Smart Phones</text:p>
              </text:list-item>
            </text:list>
            <text:list text:style-name="L2">
              <text:list-item>
                <text:p text:style-name="P5">Tablets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0_1_5f_presentation_5f_background" presentation:presentation-page-layout-name="AL1T1">
        <draw:frame presentation:style-name="pr1" draw:text-style-name="P7" draw:layer="layout" svg:width="25.199cm" svg:height="3.164cm" svg:x="1.9cm" svg:y="0.237cm" presentation:class="title">
          <draw:text-box>
            <text:p text:style-name="P7"><text:span text:style-name="T1">Main issues with BYOD</text:span></text:p>
          </draw:text-box>
        </draw:frame>
        <draw:frame presentation:style-name="pr2" draw:text-style-name="P8" draw:layer="layout" svg:width="25.199cm" svg:height="12.787cm" svg:x="1.9cm" svg:y="5.214cm" presentation:class="outlin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Users are the largest threat to Shark Industries</text:p>
              </text:list-item>
            </text:list>
            <text:list text:style-name="L2">
              <text:list-item>
                <text:p text:style-name="P5">Not all devices support encryption</text:p>
              </text:list-item>
            </text:list>
            <text:list text:style-name="L2">
              <text:list-item>
                <text:p text:style-name="P5">Remote wipe is not capable on all devices 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0_1_5f_presentation_5f_background" presentation:presentation-page-layout-name="AL1T1">
        <draw:frame presentation:style-name="pr1" draw:text-style-name="P1" draw:layer="layout" svg:width="25.199cm" svg:height="3.164cm" svg:x="1.9cm" svg:y="0.237cm" presentation:class="title">
          <draw:text-box>
            <text:p text:style-name="P1">Mitigation Techniques</text:p>
          </draw:text-box>
        </draw:frame>
        <draw:frame presentation:style-name="pr2" draw:text-style-name="P5" draw:layer="layout" svg:width="25.199cm" svg:height="12.787cm" svg:x="1.801cm" svg:y="4.344cm" presentation:class="outline" presentation:user-transformed="true">
          <draw:text-box>
            <text:list text:style-name="L2">
              <text:list-item>
                <text:p text:style-name="P5">BYOD users must install corporate approved anti-virus software on their devices</text:p>
              </text:list-item>
            </text:list>
            <text:list text:style-name="L2">
              <text:list-item>
                <text:p text:style-name="P5">Mobile and SD encryption must be enabled</text:p>
              </text:list-item>
            </text:list>
            <text:list text:style-name="L2">
              <text:list-item>
                <text:p text:style-name="P5">8 character minimum pass phrase</text:p>
              </text:list-item>
            </text:list>
            <text:list text:style-name="L2">
              <text:list-item>
                <text:p text:style-name="P5">Define who is responsible for personal data lost while at work</text:p>
              </text:list-item>
            </text:list>
            <text:list text:style-name="L2">
              <text:list-item>
                <text:p text:style-name="P5">Establish a central managed system for all mobile de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0_1_5f_presentation_5f_background" presentation:presentation-page-layout-name="AL1T1">
        <draw:frame presentation:style-name="pr1" draw:text-style-name="P1" draw:layer="layout" svg:width="25.199cm" svg:height="3.164cm" svg:x="1.9cm" svg:y="0.237cm" presentation:class="title">
          <draw:text-box>
            <text:p text:style-name="P1">Centralized Device Management</text:p>
          </draw:text-box>
        </draw:frame>
        <draw:frame presentation:style-name="pr2" draw:text-style-name="P5" draw:layer="layout" svg:width="25.199cm" svg:height="12.787cm" svg:x="1.9cm" svg:y="5.214cm" presentation:class="outline">
          <draw:text-box>
            <text:list text:style-name="L2">
              <text:list-item>
                <text:p text:style-name="P5">Introduce a system in place that authenticates requests to e-mail services</text:p>
              </text:list-item>
            </text:list>
            <text:list text:style-name="L2">
              <text:list-item>
                <text:p text:style-name="P5">Views all devices connected and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0_1_5f_presentation_5f_background" presentation:presentation-page-layout-name="AL1T1">
        <draw:frame presentation:style-name="pr1" draw:text-style-name="P1" draw:layer="layout" svg:width="25.199cm" svg:height="3.164cm" svg:x="1.9cm" svg:y="0.237cm" presentation:class="title" presentation:placeholder="true">
          <draw:text-box/>
        </draw:frame>
        <draw:frame presentation:style-name="pr5" draw:text-style-name="P9" draw:layer="layout" svg:width="25.199cm" svg:height="12.787cm" svg:x="1.9cm" svg:y="5.214cm" presentation:class="outline">
          <draw:text-box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rey" xlink:href="Pictures/10000000000003200000025841CC134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0_1_5f_presentation_5f_background-title" style:display-name="01_presentation_backgroun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style-name="Standard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0_1_5f_presentation_5f_background-subtitle" style:display-name="01_presentation_backgroun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1_5f_presentation_5f_background-background" style:display-name="01_presentation_background-background" style:family="presentation">
      <style:graphic-properties draw:stroke="none" draw:fill="bitmap" draw:fill-image-name="grey" draw:fill-image-width="0cm" draw:fill-image-height="0cm"/>
    </style:style>
    <style:style style:name="_30_1_5f_presentation_5f_background-backgroundobjects" style:display-name="01_presentation_background-backgroundobjects" style:family="presentation">
      <style:graphic-properties draw:shadow="hidden" draw:shadow-offset-x="0.3cm" draw:shadow-offset-y="0.3cm" draw:shadow-color="#808080"/>
    </style:style>
    <style:style style:name="_30_1_5f_presentation_5f_background-notes" style:display-name="01_presentation_backgroun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1_5f_presentation_5f_background-outline1" style:display-name="01_presentation_backgroun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1_5f_presentation_5f_background-outline2" style:display-name="01_presentation_background-outline2" style:family="presentation" style:parent-style-name="_30_1_5f_presentation_5f_backgro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0_1_5f_presentation_5f_background-outline3" style:display-name="01_presentation_background-outline3" style:family="presentation" style:parent-style-name="_30_1_5f_presentation_5f_backgro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0_1_5f_presentation_5f_background-outline4" style:display-name="01_presentation_background-outline4" style:family="presentation" style:parent-style-name="_30_1_5f_presentation_5f_backgro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0_1_5f_presentation_5f_background-outline5" style:display-name="01_presentation_background-outline5" style:family="presentation" style:parent-style-name="_30_1_5f_presentation_5f_backgro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0_1_5f_presentation_5f_background-outline6" style:display-name="01_presentation_background-outline6" style:family="presentation" style:parent-style-name="_30_1_5f_presentation_5f_backgro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0_1_5f_presentation_5f_background-outline7" style:display-name="01_presentation_background-outline7" style:family="presentation" style:parent-style-name="_30_1_5f_presentation_5f_backgro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0_1_5f_presentation_5f_background-outline8" style:display-name="01_presentation_background-outline8" style:family="presentation" style:parent-style-name="_30_1_5f_presentation_5f_backgro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0_1_5f_presentation_5f_background-outline9" style:display-name="01_presentation_background-outline9" style:family="presentation" style:parent-style-name="_30_1_5f_presentation_5f_backgro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re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_30_1_5f_presentation_5f_background-backgroundobjects">
      <style:graphic-properties draw:stroke="none" draw:fill="none" draw:fill-color="#ffffff" draw:auto-grow-height="false" fo:min-height="1.449cm"/>
    </style:style>
    <style:style style:name="pr2" style:family="presentation" style:parent-style-name="_30_1_5f_presentation_5f_background-backgroundobjects">
      <style:graphic-properties draw:stroke="none" draw:fill="none" draw:fill-color="#ffffff" draw:auto-grow-height="false" fo:min-height="1.485cm"/>
    </style:style>
    <style:style style:name="pr3" style:family="presentation" style:parent-style-name="_30_1_5f_presentation_5f_backgroun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_30_1_5f_presentation_5f_background" style:display-name="01_presentation_background" style:page-layout-name="PM1" draw:style-name="dp1">
      <office:forms form:automatic-focus="false" form:apply-design-mode="false"/>
      <draw:frame presentation:style-name="_30_1_5f_presentation_5f_background-title" draw:layer="backgroundobjects" svg:width="25.199cm" svg:height="3.163cm" svg:x="1.9cm" svg:y="0.237cm" presentation:class="title" presentation:placeholder="true">
        <draw:text-box/>
      </draw:frame>
      <draw:frame presentation:style-name="_30_1_5f_presentation_5f_background-outline1" draw:layer="backgroundobjects" svg:width="25.199cm" svg:height="12.786cm" svg:x="1.9cm" svg:y="5.214cm" presentation:class="outline" presentation:placeholder="true">
        <draw:text-box/>
      </draw:frame>
      <draw:frame presentation:style-name="pr1" draw:text-style-name="P2" draw:layer="backgroundobjects" svg:width="6.523cm" svg:height="1.448cm" svg:x="1.9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10.0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5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_30_1_5f_presentation_5f_background-title" draw:layer="backgroundobjects" svg:width="14.848cm" svg:height="11.136cm" svg:x="3.075cm" svg:y="2.257cm" presentation:class="page"/>
        <draw:frame presentation:style-name="_30_1_5f_presentation_5f_backgroun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14-03-22T16:45:27</meta:creation-date>
    <dc:date>2014-03-23T08:18:43</dc:date>
    <dc:language>en-US</dc:language>
    <meta:editing-cycles>3</meta:editing-cycles>
    <meta:editing-duration>PT15H33M17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